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53</text:p>
          </table:table-cell>
          <table:table-cell table:number-columns-repeated="4" table:style-name="ce10"/>
          <table:table-cell office:value-type="string" table:style-name="ce12">
            <text:p>23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6:5101006:54</text:p>
          </table:table-cell>
          <table:covered-table-cell/>
          <table:table-cell office:value-type="float" office:value="104513.5" table:style-name="ce21">
            <text:p>104513,5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7">
            <text:p>07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0:44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0:44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0:44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0:44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0:44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0:4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0:4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0:44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0:44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0:44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0:44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0:44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0:44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0:44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number-columns-spanned="3" table:number-rows-spanned="1" table:style-name="ce2">
            <text:p>36:34:0605058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0A235D98FF2AFA34118C2FC07D41AA471752BDFEFBFE2D1700FD1F78425D8DF4766E3E4769A6BBF01BB30F5E4B11F91A44AD189F296719BF3BDEA7D04E3CF1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Комова Галина Вячеславовна</meta:initial-creator>
    <dc:creator>Пользователь</dc:creator>
    <meta:creation-date>2024-08-23T06:29:03Z</meta:creation-date>
    <dc:date>2024-08-23T06:29:12Z</dc:date>
  </office:meta>
</office:document-meta>
</file>